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Zee, 1931 AJ op aanvraag van Sinterklaas Egmond aan Zee, het organiseren van een Sinterklaas optocht door Egmond aan Zee op 19 november 2016 van 13.00 tot 16.00 uur. (verzenddatum besluit 5 okto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23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Zee, 1931 AJ op aanvraag van Sinterklaas Egmond aan Zee, het organiseren van een Sinterklaas optocht door Egmond aan Zee op 19 november 2016 van 13.00 tot 16.00 uur. (verzenddatum besluit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364</meta:user-defined>
    <meta:user-defined meta:name="OVERHEIDop.GmbID/DC.identifier">gmb-2016-142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C 4</meta:user-defined>
    <meta:user-defined meta:name="OVERHEIDop.woonplaats">Egmond aan Zee</meta:user-defined>
    <meta:user-defined meta:name="OVERHEIDop.straatnaam">Trompenberg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50 514687</meta:user-defined>
    <meta:user-defined meta:name="OVERHEIDop.versieInformatie"/>
  </office:meta>
</office:document-meta>
</file>