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758, verplaatsen van de winterberging naast hangaar 32, 12-10-2016, 2016-004735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2360</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60</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60</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kavel AI 758, verplaatsen van de winterberging naast hangaar 32, 12-10-2016, 2016-00473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360</meta:user-defined>
    <meta:user-defined meta:name="OVERHEIDop.GmbID/DC.identifier">gmb-2016-1423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