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anepoel, kavel AD 2334, wijziging bestemming t.b.v. het bouwen van 4 woningen, 13-10-2016, 2016-00474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35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5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5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anepoel, kavel AD 2334, wijziging bestemming t.b.v. het bouwen van 4 woningen, 13-10-2016, 2016-0047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56</meta:user-defined>
    <meta:user-defined meta:name="OVERHEIDop.GmbID/DC.identifier">gmb-2016-14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