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de Schulp kavel 2 (nabij Burgemeester Haspelslaan 327), Amstelveen - Zaaknummer Z-2016/055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35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de Schulp kavel 2 (nabij Burgemeester Haspelslaan 327), Amstelveen - Zaaknummer Z-2016/055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55</meta:user-defined>
    <meta:user-defined meta:name="OVERHEIDop.GmbID/DC.identifier">gmb-2016-142355</meta:user-defined>
    <meta:user-defined meta:name="OVERHEID.TaxonomieBeleidsagenda/OVERHEID.category">Ruimte en infrastructuur | Organisatie en beleid</meta:user-defined>
    <meta:user-defined meta:name="OVERHEIDop.referentienummer">Z-2016/055377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C 327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61 480157</meta:user-defined>
    <meta:user-defined meta:name="OVERHEIDop.versieInformatie"/>
  </office:meta>
</office:document-meta>
</file>