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Nieuwemeerdijk 425, 1171 NZ, bouwen van een machineberging/opslagruimte, 12-10-2016, 2016-004731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2354</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54</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54</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Nieuwemeerdijk 425, 1171 NZ, bouwen van een machineberging/opslagruimte, 12-10-2016, 2016-00473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354</meta:user-defined>
    <meta:user-defined meta:name="OVERHEIDop.GmbID/DC.identifier">gmb-2016-1423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NZ 425</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6140 481487</meta:user-defined>
    <meta:user-defined meta:name="OVERHEIDop.versieInformatie"/>
  </office:meta>
</office:document-meta>
</file>