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en verbouwen van een winkelcentrum, Groenhof 165, Amstelveen - Zaaknummer Z-2016/05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uitbreiden en verbouwen van een winkel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verbouwen van een winkelcentrum, Groenhof 165, Amstelveen - Zaaknummer Z-2016/055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51</meta:user-defined>
    <meta:user-defined meta:name="OVERHEIDop.GmbID/DC.identifier">gmb-2016-142351</meta:user-defined>
    <meta:user-defined meta:name="OVERHEID.TaxonomieBeleidsagenda/OVERHEID.category">Ruimte en infrastructuur | Organisatie en beleid</meta:user-defined>
    <meta:user-defined meta:name="OVERHEIDop.referentienummer">Z-2016/055328</meta:user-defined>
    <meta:user-defined meta:name="DCTERMS.abstract">Het uitbreiden en verbouwen van een winkel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65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8 477990</meta:user-defined>
    <meta:user-defined meta:name="OVERHEIDop.versieInformatie"/>
  </office:meta>
</office:document-meta>
</file>