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Brouwerstraat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29</text:p>
            <text:p text:style-name="common-al">een gewijzigde gebruiksvergunning voor Basisschool De Wegwijzer</text:p>
            <text:p text:style-name="common-al">Uitgebreide procedure voor de activiteit: gebruik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21 oktober 2016 tot en met 1 december 2016 ter inzage in het gemeentehuis. Voor een afspraak kunt u contact opnemen met het team Vergunningen, Toezicht en Handhaving,</text:p>
            <text:p text:style-name="common-al">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4235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5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5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Brouwerstraat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2350</meta:user-defined>
    <meta:user-defined meta:name="OVERHEIDop.GmbID/DC.identifier">gmb-2016-142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XR 2</meta:user-defined>
    <meta:user-defined meta:name="OVERHEIDop.woonplaats">Sint-Michielsgestel</meta:user-defined>
    <meta:user-defined meta:name="OVERHEIDop.straatnaam">Brouwer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825 408127</meta:user-defined>
    <meta:user-defined meta:name="OVERHEIDop.versieInformatie"/>
  </office:meta>
</office:document-meta>
</file>