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inahof 7 te Steenbergen</text:p>
      <text:section text:name="zakelijke-mededeling_id1-3-2" text:style-name="zakelijke-mededeling">
        <text:section text:name="zakelijke-mededeling-tekst_id1-3-2-1" text:style-name="zakelijke-mededeling-tekst">
          <text:section text:name="tekst_id1-3-2-1-1" text:style-name="tekst">
            <text:p text:style-name="common-al">Op 23 september 2016 hebben wij een omgevingsvergunning activiteit bouwen verleend voor het plaatsen van een erfafscheiding aan de Reginahof 7, 4651 BT te Steenbergen. De omgevingsvergunning is geregistreerd onder nummer ZK1600337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234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4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4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inahof 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47</meta:user-defined>
    <meta:user-defined meta:name="OVERHEIDop.GmbID/DC.identifier">gmb-2016-14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T 7</meta:user-defined>
    <meta:user-defined meta:name="OVERHEIDop.woonplaats">Steenbergen</meta:user-defined>
    <meta:user-defined meta:name="OVERHEIDop.straatnaam">Reginahof</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371|exb-2016-34066</meta:user-defined>
    <meta:user-defined meta:name="OVERHEIDop.externeBijlage">Aanvraagformulier d.d. 15-07-2016|exb-2016-34067</meta:user-defined>
    <meta:user-defined meta:name="OVERHEIDop.externeBijlage">Begeleidend schrijven d.d. 17-08-2016|exb-2016-34068</meta:user-defined>
    <meta:user-defined meta:name="OVERHEIDop.externeBijlage">Foto impressie te plaatsen erfafscheiding|exb-2016-34069</meta:user-defined>
    <meta:user-defined meta:name="OVERHEIDop.externeBijlage">informatiebrochure te plaatsen afscheiding|exb-2016-34070</meta:user-defined>
    <meta:user-defined meta:name="OVERHEIDop.externeBijlage">Situatietekening met overzicht locatie|exb-2016-34071</meta:user-defined>
    <meta:user-defined meta:name="OVERHEIDop.externeBijlage">Situatietekening te plaatsen erfafscheiding|exb-2016-34072</meta:user-defined>
    <meta:user-defined meta:name="OVERHEID.EPSG28992/DC.spatial">81213 400178</meta:user-defined>
    <meta:user-defined meta:name="OVERHEIDop.versieInformatie"/>
  </office:meta>
</office:document-meta>
</file>