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Wet Markt en Overheid, vaststellen van economische activiteiten in het algemeen belang inzake camperplaats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t op: de wet Markt en Overheid</text:p>
            <text:p text:style-name="al"/>
            <text:p text:style-name="al">gelezen het voorstel van burgemeester en wethouders van: 19 juli 2016.</text:p>
          </text:section>
          <text:section text:name="afkondiging_id1-3-2-1-2" text:style-name="afkondiging">
            <text:p text:style-name="afkondiging_top"/>
            <text:p text:style-name="al">besluit: </text:p>
          </text:section>
        </text:section>
        <text:section text:name="regeling-tekst_id1-3-2-2" text:style-name="regeling-tekst">
          <text:section text:name="hoofdstuk_id1-3-2-2-1" text:style-name="hoofdstuk">
            <text:p text:style-name="hoofdstuk_kop"> </text:p>
            <text:section text:name="structuurtekst_id1-3-2-2-1-2" text:style-name="structuurtekst">
              <text:p text:style-name="al">Het ter beschikking stellen van twee camperplaatsen in Wijchen-centrum kenmerken als een activiteit van algemeen belang als bedoeld in artikel 25h lid 5 en 6 van de Mededingingswe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2 sept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vet">Wanneer kunt u bezwaar maken?</text:p>
          <text:p text:style-name="al">Binnen zes weken kunnen belanghebbenden tegen dit besluit schriftelijk bezwaar maken bij de gemeenteraad. De termijn van zes weken begint te lopen op de dag nadat dit besluit is gepubliceerd. Het bezwaarschrift moet ondertekend worden en tenminste bevatten:</text:p>
          <text:list text:style-name="id1-3-2-4-3">
            <text:list-item text:style-override="id1-3-2-4-3-1">
              <text:number>–</text:number>
              <text:p text:style-name="al">naam en adres van de indiener;</text:p>
            </text:list-item>
            <text:list-item text:style-override="id1-3-2-4-3-2">
              <text:number>–</text:number>
              <text:p text:style-name="al">datum van het bezwaarschrift;</text:p>
            </text:list-item>
            <text:list-item text:style-override="id1-3-2-4-3-3">
              <text:number>–</text:number>
              <text:p text:style-name="al">omschrijving van het besluit waartegen het bezwaarschrift is gericht;</text:p>
            </text:list-item>
            <text:list-item text:style-override="id1-3-2-4-3-4">
              <text:number>–</text:number>
              <text:p text:style-name="al">de gronden van het bezwaar.</text:p>
            </text:list-item>
          </text:list>
          <text:p text:style-name="al">Uw bezwaar stuurt u naar de gemeenteraad, afdeling BMO, postbus 9000, 6600 HA Wijchen.</text:p>
          <text:p text:style-name="tussenkopvet">Heeft u een spoedeisend belang?</text:p>
          <text:p text:style-name="al">Als een belanghebbende er een spoedeisend belang bij dat dit besluit niet in werking treedt, dan kan hij om een voorlopige voorziening vragen. Het verzoek om een voorlopige voorziening moet u sturen naar de Rechtbank Rotterdam, Handelsrecht, t.a.v de voorzieningenrechter, postbus 50950, 3007 BR Rotterdam. Als u een dergelijk verzoek indient moet u bij de gemeenteraad ook een bezwaarschrift indienen. Een kopie van dit bezwaarschrift moet u bij het verzoek om een voorlopige voorziening meesturen. Voor de behandeling van een verzoek om voorlopige voorziening moet u griffierecht beta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231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arkt en Overheid, vaststellen van economische activiteiten in het algemeen belang inzake camp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19</meta:user-defined>
    <meta:user-defined meta:name="OVERHEIDop.GmbID/DC.identifier">gmb-2016-142319</meta:user-defined>
    <meta:user-defined meta:name="OVERHEID.TaxonomieBeleidsagenda/OVERHEID.category">Bestuur | Organisatie en beleid</meta:user-defined>
    <meta:user-defined meta:name="OVERHEID.Gemeente/DC.spatial">Wijchen</meta:user-defined>
    <meta:user-defined meta:name="DC.source">wet Wijzigingswet Mededingingswet (invoering regels ondernemingen die deel uitmaken van een publiekrechtelijke rechtspersoon of hiermee zijn verbonden);1.0:c:BWBR0029818&amp;g=2012-07-01</meta:user-defined>
    <meta:user-defined meta:name="OVERHEIDop.referentienummer">16 / 3271</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op.versieInformatie"/>
  </office:meta>
</office:document-meta>
</file>