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teeg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12, 5331 XL, Kerkdriel</text:p>
            <text:p text:style-name="common-al">De verleende vergunning is verzonden op 5 oktober 2016 en heeft betrekking op het bouwen van een woning met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231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teeg 1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16</meta:user-defined>
    <meta:user-defined meta:name="OVERHEIDop.GmbID/DC.identifier">gmb-2016-14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M 12</meta:user-defined>
    <meta:user-defined meta:name="OVERHEIDop.woonplaats">Kerkdriel</meta:user-defined>
    <meta:user-defined meta:name="OVERHEIDop.straatnaam">Veer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453 421093</meta:user-defined>
    <meta:user-defined meta:name="OVERHEIDop.versieInformatie"/>
  </office:meta>
</office:document-meta>
</file>