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9, 5324 JT, Ammerzoden</text:p>
            <text:p text:style-name="common-al">De verleende vergunning is verzonden op 29 september 2016 en heeft betrekking op het verbouwen van een carport en het dicht maken van een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1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9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14</meta:user-defined>
    <meta:user-defined meta:name="OVERHEIDop.GmbID/DC.identifier">gmb-2016-14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 19</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614 418293</meta:user-defined>
    <meta:user-defined meta:name="OVERHEIDop.versieInformatie"/>
  </office:meta>
</office:document-meta>
</file>