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stingstraat 23 t/m 45 (one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 uitgegeven:</text:p>
            <text:p text:style-name="tussenkopcur">
            <text:span text:style-name="nadrukvet">Vestingstraat 23 t/m 45 (oneven)</text:span>
            <text:span text:style-name="nadrukvet"> 8043 ZX</text:span>
            <text:span text:style-name="nadrukvet"> (12x woonfunctie)</text:span>
          </text:p>
            <text:p text:style-name="common-al">Datum besluit: 12 oktober 2016</text:p>
            <text:p text:style-name="common-al">Kenmerk besluit: PU1608-0304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2312</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12</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12</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estingstraat 23 t/m 45 (one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312</meta:user-defined>
    <meta:user-defined meta:name="OVERHEIDop.GmbID/DC.identifier">gmb-2016-1423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ZX 9</meta:user-defined>
    <meta:user-defined meta:name="OVERHEIDop.woonplaats">Zwolle</meta:user-defined>
    <meta:user-defined meta:name="OVERHEIDop.straatnaam">Vestingstraa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PU1608-0304BY uitgeven adres|exb-2016-34047</meta:user-defined>
    <meta:user-defined meta:name="OVERHEID.EPSG28992/DC.spatial">201312 504486</meta:user-defined>
    <meta:user-defined meta:name="OVERHEIDop.versieInformatie"/>
  </office:meta>
</office:document-meta>
</file>