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straat 28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estraat 28, 5334 LJ, Velddriel</text:p>
            <text:p text:style-name="common-al">De verleende vergunning is verzonden op 5 oktober 2016 en heeft betrekking op het bouwen van een opstelruimt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231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1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1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straat 28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10</meta:user-defined>
    <meta:user-defined meta:name="OVERHEIDop.GmbID/DC.identifier">gmb-2016-142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J 28</meta:user-defined>
    <meta:user-defined meta:name="OVERHEIDop.woonplaats">Velddriel</meta:user-defined>
    <meta:user-defined meta:name="OVERHEIDop.straatnaam">Ko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314 421245</meta:user-defined>
    <meta:user-defined meta:name="OVERHEIDop.versieInformatie"/>
  </office:meta>
</office:document-meta>
</file>