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pperakkere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pperakkeren 13, 5324 JT, Ammerzoden</text:p>
            <text:p text:style-name="common-al">De verleende vergunning is verzonden op 5 oktober 2016 en heeft betrekking op het plaatsen van twee baniermasten van 8 meter hoo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230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0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0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pperakkeren 1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09</meta:user-defined>
    <meta:user-defined meta:name="OVERHEIDop.GmbID/DC.identifier">gmb-2016-14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XL 13</meta:user-defined>
    <meta:user-defined meta:name="OVERHEIDop.woonplaats">Kerkdriel</meta:user-defined>
    <meta:user-defined meta:name="OVERHEIDop.straatnaam">Ipperakker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77 420273</meta:user-defined>
    <meta:user-defined meta:name="OVERHEIDop.versieInformatie"/>
  </office:meta>
</office:document-meta>
</file>