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stoor Wassenbergstraat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stoor Wassenbergstraat, 5334 KG, Velddriel</text:p>
            <text:p text:style-name="common-al">De verleende vergunning is verzonden op 5 oktober 2016 en heeft betrekking op een vergunning voor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0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stoor Wassenbergstraat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08</meta:user-defined>
    <meta:user-defined meta:name="OVERHEIDop.GmbID/DC.identifier">gmb-2016-14230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KG 3</meta:user-defined>
    <meta:user-defined meta:name="OVERHEIDop.woonplaats">Velddriel</meta:user-defined>
    <meta:user-defined meta:name="OVERHEIDop.straatnaam">Pastoor Wassenber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61 419816</meta:user-defined>
    <meta:user-defined meta:name="OVERHEIDop.versieInformatie"/>
  </office:meta>
</office:document-meta>
</file>