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plaatsen van een in- en uitrit, Keizer Karelplein 16, Amstelveen - Zaaknummer Z-2016/054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oktober 2016</text:span>
          </text:p>
            <text:p text:style-name="common-al">Het verplaatsen van een in- en uitri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230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0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0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plaatsen van een in- en uitrit, Keizer Karelplein 16, Amstelveen - Zaaknummer Z-2016/0547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306</meta:user-defined>
    <meta:user-defined meta:name="OVERHEIDop.GmbID/DC.identifier">gmb-2016-142306</meta:user-defined>
    <meta:user-defined meta:name="OVERHEID.TaxonomieBeleidsagenda/OVERHEID.category">Ruimte en infrastructuur | Organisatie en beleid</meta:user-defined>
    <meta:user-defined meta:name="OVERHEIDop.referentienummer">Z-2016/054755</meta:user-defined>
    <meta:user-defined meta:name="DCTERMS.abstract">Het verplaatsen van een in- en uitri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HL 16</meta:user-defined>
    <meta:user-defined meta:name="OVERHEIDop.woonplaats">Amstelveen</meta:user-defined>
    <meta:user-defined meta:name="OVERHEIDop.straatnaam">Keizer Karel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714 479152</meta:user-defined>
    <meta:user-defined meta:name="OVERHEIDop.versieInformatie"/>
  </office:meta>
</office:document-meta>
</file>