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Laarstraat 36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Laarstraat 36, 5334 NS, Velddriel</text:p>
            <text:p text:style-name="common-al">Het besluit tot niet-behandelen is verzonden op 4 oktober 2016 en heeft betrekking op een tijdelijke vergunning ten behoeve van opsla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230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0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0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Laarstraat 36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05</meta:user-defined>
    <meta:user-defined meta:name="OVERHEIDop.GmbID/DC.identifier">gmb-2016-142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NS 36</meta:user-defined>
    <meta:user-defined meta:name="OVERHEIDop.woonplaats">Velddriel</meta:user-defined>
    <meta:user-defined meta:name="OVERHEIDop.straatnaam">Laa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010 419305</meta:user-defined>
    <meta:user-defined meta:name="OVERHEIDop.versieInformatie"/>
  </office:meta>
</office:document-meta>
</file>