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vis en visproducten</text:p>
            <text:p text:style-name="common-al">
            <text:span text:style-name="nadrukvet">Locatie: Geitenkamp</text:span>
          </text:p>
            <text:p text:style-name="common-al">Datum: 1 januari 2017 tot en met 1 januari 2020</text:p>
            <text:p text:style-name="common-al">Dossiernummer: 9019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30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03</meta:user-defined>
    <meta:user-defined meta:name="OVERHEIDop.GmbID/DC.identifier">gmb-2016-14230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70 446085</meta:user-defined>
    <meta:user-defined meta:name="OVERHEIDop.versieInformatie"/>
  </office:meta>
</office:document-meta>
</file>