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rweg 2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eerweg 22, 5335 LB, Alem</text:p>
            <text:p text:style-name="common-al">Het weigeringsbesluit is verzonden op 4 oktober 2016 en heeft betrekking op het verbouwen van de garage naar berging en kapsalo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0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0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erweg 22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02</meta:user-defined>
    <meta:user-defined meta:name="OVERHEIDop.GmbID/DC.identifier">gmb-2016-14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 22</meta:user-defined>
    <meta:user-defined meta:name="OVERHEIDop.woonplaats">Alem</meta:user-defined>
    <meta:user-defined meta:name="OVERHEIDop.straatnaam">Ve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32 422235</meta:user-defined>
    <meta:user-defined meta:name="OVERHEIDop.versieInformatie"/>
  </office:meta>
</office:document-meta>
</file>