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. MdlM2099 Kerkdriel/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d. Mdl M 2009, Kerkdriel/Velddriel</text:p>
            <text:p text:style-name="common-al">De aanvraag is ontvangen op 30 september 2016 en heeft betrekking op het dempen van een sloot en het graven van een nieuwe sloo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230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0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0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. MdlM2099 Kerkdriel/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300</meta:user-defined>
    <meta:user-defined meta:name="OVERHEIDop.GmbID/DC.identifier">gmb-2016-142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S 14</meta:user-defined>
    <meta:user-defined meta:name="OVERHEIDop.woonplaats">Velddriel</meta:user-defined>
    <meta:user-defined meta:name="OVERHEIDop.straatnaam">L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761 419715</meta:user-defined>
    <meta:user-defined meta:name="OVERHEIDop.versieInformatie"/>
  </office:meta>
</office:document-meta>
</file>