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uitbreiden van  luchtrooster en vervangen van  lichtbakken, Pieter Lastmanweg 5, Amstelveen - Zaaknummer Z-2015/0624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tot en met 19 februari 2016</text:span>
          </text:p>
            <text:p text:style-name="common-al">Het uitbreiden van bestaand luchtrooster en vervangen van bestaande lichtbak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23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23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23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istermijn omgevingsvergunning verlengd voor het uitbreiden van  luchtrooster en vervangen van  lichtbakken, Pieter Lastmanweg 5, Amstelveen - Zaaknummer Z-2015/0624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1423</meta:user-defined>
    <meta:user-defined meta:name="OVERHEIDop.GmbID/DC.identifier">gmb-2016-1423</meta:user-defined>
    <meta:user-defined meta:name="OVERHEID.TaxonomieBeleidsagenda/OVERHEID.category">Ruimte en infrastructuur | Organisatie en beleid</meta:user-defined>
    <meta:user-defined meta:name="OVERHEIDop.referentienummer">Z-2015/062485</meta:user-defined>
    <meta:user-defined meta:name="DCTERMS.abstract">het uitbreiden van bestaand luchtrooster en vervangen van bestaande lichtbakk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XG 5d</meta:user-defined>
    <meta:user-defined meta:name="OVERHEIDop.woonplaats">Amstelveen</meta:user-defined>
    <meta:user-defined meta:name="OVERHEIDop.straatnaam">Pieter Lastman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174 479665</meta:user-defined>
    <meta:user-defined meta:name="OVERHEIDop.versieInformatie"/>
  </office:meta>
</office:document-meta>
</file>