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lwijck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Wielwijck 23, 5321 GX,  Hedel</text:p>
            <text:p text:style-name="common-al">De aanvraag is ontvangen op 30 september 2016 en heeft betrekking op het plaatsen van een kozij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229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9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9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lwijck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299</meta:user-defined>
    <meta:user-defined meta:name="OVERHEIDop.GmbID/DC.identifier">gmb-2016-14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X 21</meta:user-defined>
    <meta:user-defined meta:name="OVERHEIDop.woonplaats">Hedel</meta:user-defined>
    <meta:user-defined meta:name="OVERHEIDop.straatnaam">De Wielwijc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196 417243</meta:user-defined>
    <meta:user-defined meta:name="OVERHEIDop.versieInformatie"/>
  </office:meta>
</office:document-meta>
</file>