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CAPELLE AAN DEN IJSS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 </text:p>
            <text:p text:style-name="al">overwegende, dat de huidige verordening rekenkamerfunctie Capelle aan den IJssel 2014 spreekt van een rekenkamerfunctie voor bepaalde tijd;</text:p>
            <text:p text:style-name="al">de raad op 31 mei 2016 een besluit heeft genomen een rekenkamer in te stellen volgens artikel 81a Gemeentewet volgens het directeursmodel; </text:p>
            <text:p text:style-name="al">gelezen het voorstel van de voorzitter en de griffier;</text:p>
            <text:p text:style-name="al">gelet op artikelen 81a tot en met 81k Gemeentewet en artikelen 182 tot en met 185 van de Gemeentewet.</text:p>
            <text:p text:style-name="al">b e s l u i t :</text:p>
            <text:list text:style-name="id1-3-2-2-1-8">
              <text:list-item text:style-override="id1-3-2-2-1-8-1">
                <text:number>1.</text:number>
                <text:p text:style-name="al">in te trekken de Verordening Rekenkamerfunctie Capelle aan den IJssel 2014;</text:p>
              </text:list-item>
              <text:list-item text:style-override="id1-3-2-2-1-8-2">
                <text:number>2.</text:number>
                <text:p text:style-name="al">vast te stellen de volgende verordening met navolgende artikelen.</text:p>
                <text:p text:style-name="al"/>
                <text:p text:style-name="al"/>
              </text:list-item>
            </text:list>
            <text:p text:style-name="al">
            <text:span text:style-name="nadrukvet">VERORDENING REKENKAMER CAPELLE AAN DEN IJSSEL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de rekenkamer Capelle aan den IJssel in de zin van artikel 81a Gemeentewet;</text:p>
              </text:list-item>
              <text:list-item text:style-override="id1-3-2-2-2-3-2">
                <text:number>b.</text:number>
                <text:p text:style-name="al">orgaan: ieder bestuursorgaan van de gemeente Capelle aan den IJssel;</text:p>
              </text:list-item>
              <text:list-item text:style-override="id1-3-2-2-2-3-3">
                <text:number>c.</text:number>
                <text:p text:style-name="al">organisatie: de ambtelijke organisatie van de gemeente Capelle aan den IJssel;</text:p>
              </text:list-item>
              <text:list-item text:style-override="id1-3-2-2-2-3-4">
                <text:number>d.</text:number>
                <text:p text:style-name="al">betrokkene / betrokkenen: degene(n) wiens taakuitvoering (mede) voorwerp van onderzoek is of is geweest. </text:p>
              </text:list-item>
              <text:list-item text:style-override="id1-3-2-2-2-3-5">
                <text:number>e.</text:number>
                <text:p text:style-name="al">directeur: de directeur van de rekenkamer zoals bedoeld in artikel 4;</text:p>
              </text:list-item>
              <text:list-item text:style-override="id1-3-2-2-2-3-6">
                <text:number>f.</text:number>
                <text:p text:style-name="al">begeleidingscommissie: de begeleidingscommissie rekenkamer zoals bedoeld in artikel 3; </text:p>
              </text:list-item>
              <text:list-item text:style-override="id1-3-2-2-2-3-7">
                <text:number>g.</text:number>
                <text:p text:style-name="al">griffie: de griffie van de gemeente Capelle aan den IJssel; </text:p>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 Capelle aan den IJssel.</text:p>
              </text:list-item>
              <text:list-item text:style-override="id1-3-2-2-3-3">
                <text:number>2.</text:number>
                <text:p text:style-name="al">De rekenkamer heeft één lid, dat wordt aangeduid met de titel “directeur van de rekenkamer Capelle aan den IJssel”, en één plaatsvervangend lid, dat wordt aangeduid met de titel “plaatsvervangend directeur van de rekenkamer Capelle aan den IJssel”.</text:p>
              </text:list-item>
              <text:list-item text:style-override="id1-3-2-2-3-4">
                <text:number>3.</text:number>
                <text:p text:style-name="al">De directeur en de plaatsvervangend directeur zijn niet ondergeschikt aan enig orgaan van de gemeente.</text:p>
              </text:list-item>
            </text:list>
          </text:section>
          <text:section text:name="artikel_id1-3-2-2-4" text:style-name="artikel">
            <text:p text:style-name="artikel_kop_titel"><text:span text:style-name="artikel_kop_label">Artikel</text:span> <text:span text:style-name="artikel_kop_nr">3</text:span> Begeleidingscommissie rekenkamer</text:p>
            <text:list text:style-name="id1-3-2-2-4-2">
              <text:list-item text:style-override="id1-3-2-2-4-2">
                <text:number>1.</text:number>
                <text:p text:style-name="al">Er is een begeleidingscommissie voor de rekenkamer, die bestaat uit minimaal drie en maximaal vier door de raad uit zijn midden aangewezen leden.</text:p>
              </text:list-item>
              <text:list-item text:style-override="id1-3-2-2-4-3">
                <text:number>2.</text:number>
                <text:p text:style-name="al">De begeleidingscommissie onderhoudt primair contact met de rekenkamer over het proces van het onderzoek.</text:p>
              </text:list-item>
              <text:list-item text:style-override="id1-3-2-2-4-4">
                <text:number>3.</text:number>
                <text:p text:style-name="al">De onderzoeksopzet wordt voorafgaand aan het onderzoek besproken in de begeleidingscommissie.</text:p>
              </text:list-item>
              <text:list-item text:style-override="id1-3-2-2-4-5">
                <text:number>4.</text:number>
                <text:p text:style-name="al">Een medewerker van de griffie treedt op als ambtelijk secretaris van de begeleidingscommissie.</text:p>
              </text:list-item>
            </text:list>
          </text:section>
          <text:section text:name="artikel_id1-3-2-2-5" text:style-name="artikel">
            <text:p text:style-name="artikel_kop_titel"><text:span text:style-name="artikel_kop_label">Artikel</text:span> <text:span text:style-name="artikel_kop_nr">4</text:span> Benoeming lid en plaatsvervangend lid</text:p>
            <text:list text:style-name="id1-3-2-2-5-2">
              <text:list-item text:style-override="id1-3-2-2-5-2">
                <text:number>1.</text:number>
                <text:p text:style-name="al">Tot lid van de rekenkamer wordt benoemd de directeur van de rekenkamer Rotterdam.</text:p>
              </text:list-item>
              <text:list-item text:style-override="id1-3-2-2-5-3">
                <text:number>1.</text:number>
                <text:p text:style-name="al">Tot plaatsvervangend lid van de rekenkamer wordt benoemd de plaatsvervangend directeur van de rekenkamer Rotterdam.</text:p>
              </text:list-item>
              <text:list-item text:style-override="id1-3-2-2-5-4">
                <text:number>1.</text:number>
                <text:p text:style-name="al">Ten aanzien van het lid en het plaatsvervangend lid is artikel 81g van de Gemeentewet van overeenkomstige toepassing.</text:p>
              </text:list-item>
            </text:list>
          </text:section>
          <text:section text:name="artikel_id1-3-2-2-6" text:style-name="artikel">
            <text:p text:style-name="artikel_kop_titel"><text:span text:style-name="artikel_kop_label">Artikel</text:span> <text:span text:style-name="artikel_kop_nr">5</text:span> Nevenfuncties</text:p>
            <text:list text:style-name="id1-3-2-2-6-2">
              <text:list-item text:style-override="id1-3-2-2-6-2">
                <text:number>1.</text:number>
                <text:p text:style-name="al">Het lid en het plaatsvervangend lid zijn niet tevens bestuurder van of persoon in dienst van een publiekrechtelijk samenwerkingsverband waarin de gemeente Capelle aan den IJssel deelneemt.</text:p>
              </text:list-item>
              <text:list-item text:style-override="id1-3-2-2-6-3">
                <text:number>2.</text:number>
                <text:p text:style-name="al">Het lid en het plaatsvervangend lid vervullen geen nevenfuncties waarvan de uitoefening ongewenst is met het oog op een goede vervulling van het lidmaatschap. </text:p>
              </text:list-item>
              <text:list-item text:style-override="id1-3-2-2-6-4">
                <text:number>3.</text:number>
                <text:p text:style-name="al">Het lid en het plaatsvervangend lid maken openbaar welke nevenfuncties zij vervullen.</text:p>
              </text:list-item>
              <text:list-item text:style-override="id1-3-2-2-6-5">
                <text:number>4.</text:number>
                <text:p text:style-name="al">Openbaarmaking geschiedt door terinzagelegging van een opgave van de in het derde lid bedoelde functies bij de griffie.</text:p>
              </text:list-item>
            </text:list>
          </text:section>
          <text:section text:name="artikel_id1-3-2-2-7" text:style-name="artikel">
            <text:p text:style-name="artikel_kop_titel"><text:span text:style-name="artikel_kop_label">Artikel</text:span> <text:span text:style-name="artikel_kop_nr">6</text:span> Budget van de rekenkamer</text:p>
            <text:list text:style-name="id1-3-2-2-7-2">
              <text:list-item text:style-override="id1-3-2-2-7-2">
                <text:number>1.</text:number>
                <text:p text:style-name="al">De rekenkamer is bevoegd binnen een aan haar bij de begroting beschikbaar gesteld budget uitgaven te doen en ontvangsten te innen ten behoeve van de uitvoering van haar taken.</text:p>
              </text:list-item>
              <text:list-item text:style-override="id1-3-2-2-7-3">
                <text:number>2.</text:number>
                <text:p text:style-name="al">De rekenkamer doet jaarlijks voor 1 april een voorstel aan de raad voor de nodige middelen voor een goede uitoefening van de taken.</text:p>
              </text:list-item>
              <text:list-item text:style-override="id1-3-2-2-7-4">
                <text:number>3.</text:number>
                <text:p text:style-name="al">De rekenkamer wordt voor de overeengekomen periode door de raad jaarlijks een budget beschikbaar gesteld ten behoeve van de uitvoering van haar taken.</text:p>
              </text:list-item>
              <text:list-item text:style-override="id1-3-2-2-7-5">
                <text:number>4.</text:number>
                <text:p text:style-name="al">Onderdeel van dit budget vormt de vergoeding van het lid dan wel het plaatsvervangend lid zoals bedoeld in artikel 81k Gemeentewet.</text:p>
              </text:list-item>
              <text:list-item text:style-override="id1-3-2-2-7-6">
                <text:number>5.</text:number>
                <text:p text:style-name="al">De directeur bepaalt hoe de uitgaven uit het budget worden verantwoord en stelt de raad in kennis van de wijze van verantwoording.</text:p>
              </text:list-item>
              <text:list-item text:style-override="id1-3-2-2-7-7">
                <text:number>6.</text:number>
                <text:p text:style-name="al">De rekenkamer verantwoordt de baten en lasten die in het kader van zijn taakuitoefening zijn ontstaan aan de raad in het jaarverslag als bedoeld in artikel 185, derde lid van de Gemeentewet.</text:p>
              </text:list-item>
              <text:list-item text:style-override="id1-3-2-2-7-8">
                <text:number>7.</text:number>
                <text:p text:style-name="al">De rekenkamer is gemachtigd om een deel van het budget tot een maximum van 40% te reserveren als onderzoeksreserve. </text:p>
              </text:list-item>
            </text:list>
          </text:section>
          <text:section text:name="artikel_id1-3-2-2-8" text:style-name="artikel">
            <text:p text:style-name="artikel_kop_titel"><text:span text:style-name="artikel_kop_label">Artikel</text:span> <text:span text:style-name="artikel_kop_nr">7</text:span> Onderzoeksplan</text:p>
            <text:list text:style-name="id1-3-2-2-8-2">
              <text:list-item text:style-override="id1-3-2-2-8-2">
                <text:number>1.</text:number>
                <text:p text:style-name="al">Jaarlijks, uiterlijk in december van het voorafgaande jaar, biedt de rekenkamer - gehoord de begeleidingscommissie - een onderzoeksplan voor het komende jaar ter kennisname aan de raad aan.</text:p>
              </text:list-item>
              <text:list-item text:style-override="id1-3-2-2-8-3">
                <text:number>2.</text:number>
                <text:p text:style-name="al">In het onderzoeksplan wordt per onderwerp aangegeven:</text:p>
                <text:list text:style-name="id1-3-2-2-8-3-3">
                  <text:list-item text:style-override="id1-3-2-2-8-3-3-1">
                    <text:number>a.</text:number>
                    <text:p text:style-name="al">de afbakening van het onderzoeksterrein;</text:p>
                  </text:list-item>
                  <text:list-item text:style-override="id1-3-2-2-8-3-3-2">
                    <text:number>b.</text:number>
                    <text:p text:style-name="al">de formulering van de onderzoeksvraag;</text:p>
                  </text:list-item>
                  <text:list-item text:style-override="id1-3-2-2-8-3-3-3">
                    <text:number>c.</text:number>
                    <text:p text:style-name="al">de eventuele randvoorwaarden;</text:p>
                  </text:list-item>
                  <text:list-item text:style-override="id1-3-2-2-8-3-3-4">
                    <text:number>d.</text:number>
                    <text:p text:style-name="al">de planning.</text:p>
                  </text:list-item>
                </text:list>
              </text:list-item>
            </text:list>
          </text:section>
          <text:section text:name="artikel_id1-3-2-2-9" text:style-name="artikel">
            <text:p text:style-name="artikel_kop_titel"><text:span text:style-name="artikel_kop_label">Artikel</text:span> <text:span text:style-name="artikel_kop_nr">8</text:span> Overige bevoegdheden</text:p>
            <text:list text:style-name="id1-3-2-2-9-2">
              <text:list-item text:style-override="id1-3-2-2-9-2">
                <text:number>1.</text:number>
                <text:p text:style-name="al">De rekenkamer kan, voor zover dat naar haar oordeel ten behoeve van het onderzoek gewenst is en voor zover daartoe wettelijk gerechtigd, zonder toestemming alle plaatsen betreden van het betrokken orgaan dan wel de organisatie.</text:p>
              </text:list-item>
              <text:list-item text:style-override="id1-3-2-2-9-3">
                <text:number>2.</text:number>
                <text:p text:style-name="al">Organen dan wel de organisatie reageert, tenzij de rekenkamer anders bepaalt, binnen twee weken op verzoeken van de rekenkamer.</text:p>
              </text:list-item>
              <text:list-item text:style-override="id1-3-2-2-9-4">
                <text:number>3.</text:number>
                <text:p text:style-name="al">Indien informatie wordt verlangd van externen, beijvert de gemeentelijke organisatie zich voor de toegankelijkheid van deze informatie.</text:p>
              </text:list-item>
            </text:list>
          </text:section>
          <text:section text:name="artikel_id1-3-2-2-10" text:style-name="artikel">
            <text:p text:style-name="artikel_kop_titel"><text:span text:style-name="artikel_kop_label">Artikel</text:span> <text:span text:style-name="artikel_kop_nr">9</text:span> Rapportage</text:p>
            <text:list text:style-name="id1-3-2-2-10-2">
              <text:list-item text:style-override="id1-3-2-2-10-2-1">
                <text:number>1.</text:number>
                <text:p text:style-name="al">De rekenkamer stelt betrokkenen in de gelegenheid om, tenzij de rekenkamer anders bepaalt, binnen een termijn van drie weken hun zienswijze op de nota van bevindingen aan de rekenkamer kenbaar te maken.</text:p>
              </text:list-item>
              <text:list-item text:style-override="id1-3-2-2-10-2-2">
                <text:number>2.</text:number>
                <text:p text:style-name="al">Na ambtelijke hoor- en wederhoor ten aanzien van de feiten zoals bedoeld in lid 1, formuleert de rekenkamer haar conclusies en aanbevelingen in een concept onderzoeksrapport. </text:p>
              </text:list-item>
              <text:list-item text:style-override="id1-3-2-2-10-2-3">
                <text:number>3.</text:number>
                <text:p text:style-name="al">De rekenkamer stelt het betrokken orgaan in de gelegenheid om, tenzij de rekenkamer anders bepaalt, binnen een termijn van drie weken, zijn zienswijze op het concept onderzoeksrapport kenbaar te maken. Het betrokken orgaan deelt, tenminste mee:</text:p>
                <text:list text:style-name="id1-3-2-2-10-2-3-3">
                  <text:list-item text:style-override="id1-3-2-2-10-2-3-3-1">
                    <text:number>a.</text:number>
                    <text:p text:style-name="al">welke aanbevelingen worden overgenomen; of</text:p>
                  </text:list-item>
                  <text:list-item text:style-override="id1-3-2-2-10-2-3-3-2">
                    <text:number>b.</text:number>
                    <text:p text:style-name="al">indien aanbevelingen niet worden overgenomen, de motivering waarom aanbevelingen niet worden overgenomen.</text:p>
                  </text:list-item>
                </text:list>
              </text:list-item>
            </text:list>
            <text:list text:style-name="id1-3-2-2-10-3">
              <text:list-item text:style-override="id1-3-2-2-10-3-1">
                <text:number>4.</text:number>
                <text:p text:style-name="al">Na ontvangst van de reactie(s) sluit de rekenkamer haar onderzoek af en stelt een definitief onderzoeksrapport op waarin de resultaten van haar onderzoek en de aanbevelingen, alsmede de reacties hierop zijn opgenomen.</text:p>
              </text:list-item>
              <text:list-item text:style-override="id1-3-2-2-10-3-2">
                <text:number>5.</text:number>
                <text:p text:style-name="al">De onderzoeksrapporten van de rekenkamer zijn openbaar. Op grond van de belangen genoemd in artikel 10 van de Wet openbaarheid van bestuur, kan de rekenkamer rapporten die aan de raad worden voorgelegd of gedeelten daarvan als geheim aanmerken.</text:p>
              </text:list-item>
            </text:list>
          </text:section>
          <text:section text:name="artikel_id1-3-2-2-11" text:style-name="artikel">
            <text:p text:style-name="artikel_kop_titel"><text:span text:style-name="artikel_kop_label">Artikel</text:span> <text:span text:style-name="artikel_kop_nr">10</text:span> Behandeling door de raad</text:p>
            <text:list text:style-name="id1-3-2-2-11-2">
              <text:list-item text:style-override="id1-3-2-2-11-2">
                <text:number>1.</text:number>
                <text:p text:style-name="al">De griffie vormt voor de rekenkamer het eerste aanspreekpunt voor praktische aangelegenheden.</text:p>
              </text:list-item>
              <text:list-item text:style-override="id1-3-2-2-11-3">
                <text:number>2.</text:number>
                <text:p text:style-name="al">Een onderzoeksrapport van de rekenkamer wordt door de directeur schriftelijk aangeboden aan de raad. </text:p>
              </text:list-item>
              <text:list-item text:style-override="id1-3-2-2-11-4">
                <text:number>3.</text:number>
                <text:p text:style-name="al">Na ontvangst van het rapport zendt de griffie het rapport onverwijld door naar alle raadsleden.</text:p>
              </text:list-item>
              <text:list-item text:style-override="id1-3-2-2-11-5">
                <text:number>4.</text:number>
                <text:p text:style-name="al">De rekenkamer wordt zo spoedig mogelijk na toezending van het onderzoeksrapport aan de raad in de gelegenheid gesteld het rapport toe te lichten in een vergadering van een raadscommissie en eventuele vragen te beantwoorden.</text:p>
              </text:list-item>
              <text:list-item text:style-override="id1-3-2-2-11-6">
                <text:number>5.</text:number>
                <text:p text:style-name="al">De griffie verzorgt de agendering van de onderzoeksrapporten voor de raad en zijn commissies. </text:p>
              </text:list-item>
              <text:list-item text:style-override="id1-3-2-2-11-7">
                <text:number>6.</text:number>
                <text:p text:style-name="al">Ten behoeve van de raadsbehandeling wordt door de griffie een raadsvoorstel opgesteld met conceptraadsbesluit. Het conceptbesluit bevat indien van toepassing een opdracht aan het onderzochte orgaan en/of betrokkenen om binnen een termijn van vier maanden na het besluit, met een plan van aanpak ter uitvoering van de door de raad overgenomen aanbevelingen te komen.</text:p>
              </text:list-item>
              <text:list-item text:style-override="id1-3-2-2-11-8">
                <text:number>7.</text:number>
                <text:p text:style-name="al">De raad behandelt het onderzoeksrapport zo spoedig mogelijk, waarbij als uitgangspunt een termijn wordt gehanteerd van uiterlijk drie maanden na publicatie van het rapport.</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verordening wordt aangehaald als: Verordening rekenkamer Capelle aan den IJssel 2016.</text:p>
              </text:list-item>
              <text:list-item text:style-override="id1-3-2-2-12-2-2">
                <text:number>2.</text:number>
                <text:p text:style-name="al">Deze verordening treedt in werking op de eerste dag na haar bekendmaking.</text:p>
              </text:list-item>
              <text:list-item text:style-override="id1-3-2-2-12-2-3">
                <text:number>3.</text:number>
                <text:p text:style-name="al">De verordening Rekenkamerfunctie Capelle aan den IJssel 2014 wordt hierna ingetrokken. </text:p>
              </text:list-item>
            </text:list>
            <text:p text:style-name="al">Vastgesteld in de openbare vergadering van 26 september 2016,</text:p>
            <text:p text:style-name="al">de griffier,                                                                   de voorzitter,</text:p>
            <text:p text:style-name="al"/>
          </text:section>
        </text:section>
        <text:section text:name="nota-toelichting_id1-3-2-3" text:style-name="nota-toelichting">
          <text:p text:style-name="kop_level0">Toelichting</text:p>
          <text:section text:name="divisie_id1-3-2-3-2" text:style-name="divisie">
            <text:p text:style-name="kop_level1">Artikelsgewijze toelichting op de verordening op de rekenkamer.</text:p>
            <text:p text:style-name="al"/>
          </text:section>
          <text:section text:name="divisie_id1-3-2-3-3" text:style-name="divisie">
            <text:p text:style-name="kop_level1">Artikel 1 Begripsbepalingen</text:p>
            <text:p text:style-name="al">Dit artikel bevat enkele definities om te voorkomen dat bepaalde begrippen telkens in hun geheel moeten worden uitgeschreven. In deze modelverordening is gekozen om de begrippen doeltreffendheid, doelmatigheid en rechtmatigheid (die in artikel 182 van de Gemeentewet zijn genoemd) niet in artikel 1 op te nemen. Hiermee wordt voorkomen dat in de verordening een andere definitie wordt gehanteerd.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van de wettelijke kaders en regelgeving. Het gaat dan vooral om wet- en regelgeving die direct van belang is voor de rechtmatigheid van de totstandkoming van de gemeentelijke baten en lasten.</text:p>
            <text:p text:style-name="al"/>
          </text:section>
          <text:section text:name="divisie_id1-3-2-3-4" text:style-name="divisie">
            <text:p text:style-name="kop_level1">Artikel 2 Rekenkamer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maar in de praktijk zal een gemeente doorgaans kiezen tussen een eenhoofdige rekenkamer, ook wel aangeduid als het 'directeursmodel', en een kamer van drie personen, zoals de Algemene Rekenkamer bij het Rijk. Er is gekozen voor het directeursmodel. </text:p>
            <text:p text:style-name="al"/>
          </text:section>
          <text:section text:name="divisie_id1-3-2-3-5" text:style-name="divisie">
            <text:p text:style-name="kop_level1">Artikel 3 Begeleidingscommissie rekenkamer</text:p>
            <text:p text:style-name="al"/>
            <text:p text:style-name="al">De raad stelt de commissie in die het aanspreekpunt is voor de rekenkamer. In Capelle aan den IJssel de begeleidingscommissie. De begeleidingscommissie onderhoudt via de griffie ook de contacten met de rekenkamer. Zij bespreekt het proces rond onderzoeken waaronder het onderzoeksplan. </text:p>
          </text:section>
          <text:section text:name="divisie_id1-3-2-3-6" text:style-name="divisie">
            <text:p text:style-name="kop_level1">Artikel 4 Benoeming lid en plaatsvervangend lid</text:p>
            <text:p text:style-name="al"/>
            <text:p text:style-name="al">Artikel 81g Gemeentewet zegt alvorens hun functie te kunnen uitoefenen, leggen de leden van de rekenkamer in de vergadering van de raad, in handen van de voorzitter, de eed of belofte af. </text:p>
            <text:p text:style-name="al"/>
          </text:section>
          <text:section text:name="divisie_id1-3-2-3-7" text:style-name="divisie">
            <text:p text:style-name="kop_level1">Artikel 5 Nevenfuncties</text:p>
            <text:p text:style-name="al">Dit artikel behoeft geen toelichting.</text:p>
            <text:p text:style-name="al"/>
          </text:section>
          <text:section text:name="divisie_id1-3-2-3-8" text:style-name="divisie">
            <text:p text:style-name="kop_level1">Artikel 6 Budget van de rekenkamer</text:p>
            <text:p text:style-name="al">Voor de hoogte van het budget wordt uitgegaan van 1 euro per inwoner. De rekenkamer kan tot een maximum van 40% van het jaarbudget reserveren als egalisatiereserve. Met de reserve kan de rekenkamer de continuïteit alsmede haar onafhankelijke besluitvorming aangaande reikwijdte en diepgang waarborgen. </text:p>
            <text:p text:style-name="al"/>
          </text:section>
          <text:section text:name="divisie_id1-3-2-3-9" text:style-name="divisie">
            <text:p text:style-name="kop_level1">Artikel 7 Onderzoeksplan</text:p>
            <text:p text:style-name="al">De onafhankelijkheid van de rekenkamer blijkt onder andere uit het feit dat zij zelfstandig bepaalt welke onderzoeken worden ingesteld. De rekenkamer kan op verzoek van de raad een onderzoek instellen, maar is daartoe niet verplicht. De rekenkamer hoort de gemeenteraad via een stemkastsessie. Daar worden verschillende onderzoeksonderwerpen voorgelegd na een bezoek van de rekenkamer aan de fracties. </text:p>
            <text:p text:style-name="al"/>
          </text:section>
          <text:section text:name="divisie_id1-3-2-3-10" text:style-name="divisie">
            <text:p text:style-name="kop_level1">Artikel 8 Overige bevoegdheden</text:p>
            <text:p text:style-name="al">Dit artikel behoeft geen toelichting.</text:p>
            <text:p text:style-name="al"/>
          </text:section>
          <text:section text:name="divisie_id1-3-2-3-11" text:style-name="divisie">
            <text:p text:style-name="kop_level1">Artikel 9 Rapportage</text:p>
            <text:p text:style-name="al">Dit artikel behoeft geen toelichting.</text:p>
            <text:p text:style-name="al"/>
          </text:section>
          <text:section text:name="divisie_id1-3-2-3-12" text:style-name="divisie">
            <text:p text:style-name="kop_level1">Artikel 10 Behandeling door de raad</text:p>
            <text:p text:style-name="al">In dit artikel wordt de wijze voor agendering voor de raad vastgelegd. De griffie stelt het concept raadsvoorstel en –besluit op met als uitgangspunt het overnemen van alle aanbevelingen van de rekenkamer in het desbetreffende rapport. </text:p>
            <text:p text:style-name="al"/>
          </text:section>
          <text:section text:name="divisie_id1-3-2-3-13" text:style-name="divisie">
            <text:p text:style-name="kop_level1">Artikel 11 Slotbepalingen</text:p>
            <text:p text:style-name="al">Deze bepaling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229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9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9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 CAPELLE AAN DEN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297</meta:user-defined>
    <meta:user-defined meta:name="OVERHEIDop.GmbID/DC.identifier">gmb-2016-142297</meta:user-defined>
    <meta:user-defined meta:name="OVERHEID.TaxonomieBeleidsagenda/OVERHEID.category">Financiën | Organisatie en beleid</meta:user-defined>
    <meta:user-defined meta:name="OVERHEID.Gemeente/DC.spatial">Capelle aan den IJssel</meta:user-defined>
    <meta:user-defined meta:name="DC.source">art. 81a Gemw;1.0:c:BWBR0005416&amp;artikel=81a&amp;g=2016-07-01</meta:user-defined>
    <meta:user-defined meta:name="DC.source">art. 81b Gemw;1.0:c:BWBR0005416&amp;artikel=81b&amp;g=2016-07-01</meta:user-defined>
    <meta:user-defined meta:name="DC.source">art. 81c Gemw;1.0:c:BWBR0005416&amp;artikel=81c&amp;g=2016-07-01</meta:user-defined>
    <meta:user-defined meta:name="DC.source">art. 81d Gemw;1.0:c:BWBR0005416&amp;artikel=81d&amp;g=2016-07-01</meta:user-defined>
    <meta:user-defined meta:name="DC.source">art. 81e Gemw;1.0:c:BWBR0005416&amp;artikel=81e&amp;g=2016-07-01</meta:user-defined>
    <meta:user-defined meta:name="DC.source">art. 81f Gemw;1.0:c:BWBR0005416&amp;artikel=81f&amp;g=2016-07-01</meta:user-defined>
    <meta:user-defined meta:name="DC.source">art. 81g Gemw;1.0:c:BWBR0005416&amp;artikel=81g&amp;g=2016-07-01</meta:user-defined>
    <meta:user-defined meta:name="DC.source">art. 81h Gemw;1.0:c:BWBR0005416&amp;artikel=81h&amp;g=2016-07-01</meta:user-defined>
    <meta:user-defined meta:name="DC.source">art. 81i Gemw;1.0:c:BWBR0005416&amp;artikel=81i&amp;g=2016-07-01</meta:user-defined>
    <meta:user-defined meta:name="DC.source">art. 81j Gemw;1.0:c:BWBR0005416&amp;artikel=81j&amp;g=2016-07-01</meta:user-defined>
    <meta:user-defined meta:name="DC.source">art. 81k Gemw;1.0:c:BWBR0005416&amp;artikel=81k&amp;g=2016-07-01</meta:user-defined>
    <meta:user-defined meta:name="DC.source">art. 182 Gemw;1.0:c:BWBR0005416&amp;artikel=182&amp;g=2016-07-01</meta:user-defined>
    <meta:user-defined meta:name="DC.source">art. 183 Gemw;1.0:c:BWBR0005416&amp;artikel=183&amp;g=2016-07-01</meta:user-defined>
    <meta:user-defined meta:name="DC.source">art. 184 Gemw;1.0:c:BWBR0005416&amp;artikel=184&amp;g=2016-07-01</meta:user-defined>
    <meta:user-defined meta:name="OVERHEIDop.referentienummer">826064</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