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in de gemeentelijke Rechtspositiereg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arbeidsvoorwaarden voor ambtenaren zijn vastgelegd in de gemeentelijke Rechtspositieregeling. Het college heeft op 25 november 2015 besloten deze Rechtspositieregeling per 23 november 2015 te wijzigen. </text:p>
            <text:p text:style-name="common-al">De 83ste wijziging betreft het digitaal bekendmaken van rechtspositionele besluiten. </text:p>
            <text:p text:style-name="common-al"/>
            <text:p text:style-name="common-al">Het college van burgemeester en wethouders van ’s-Hertogenbosch in zijn vergadering van 25 november 2015</text:p>
            <text:p text:style-name="common-al">regnr. 5362992</text:p>
            <text:p text:style-name="common-al">gelet op de Gemeentewet;</text:p>
            <text:p text:style-name="common-al">besluit vast te stellen:</text:p>
            <text:p text:style-name="common-al">de 83ste wijziging van de Rechtspositieregeling met ingang van 23 november 2015.</text:p>
            <text:p text:style-name="common-al"/>
            <text:p text:style-name="common-al">
            <text:span text:style-name="nadrukvet">Nieuw lokaal artikel</text:span>
          </text:p>
            <text:p text:style-name="common-al">
            <text:span text:style-name="nadrukvet">Digitale bekendmaking van rechtspositionele besluiten</text:span>
          </text:p>
            <text:p text:style-name="common-al">
            <text:span text:style-name="nadrukvet">Artikel 1:7</text:span>
          </text:p>
            <text:list text:style-name="id1-3-2-2-1-13">
              <text:list-item text:style-override="id1-3-2-2-1-13-1">
                <text:number>1.</text:number>
                <text:p text:style-name="al">Rechtspositionele besluiten worden digitaal bekend gemaakt.</text:p>
              </text:list-item>
              <text:list-item text:style-override="id1-3-2-2-1-13-2">
                <text:number>2.</text:number>
                <text:p text:style-name="al">Rechtspositionele besluiten worden niet digitaal bekend gemaakt:</text:p>
                <text:p text:style-name="al">a. als de ambtenaar geen mogelijkheid heeft om kennis te nemen van het elektronisch bericht;</text:p>
                <text:p text:style-name="al">b. bij aanstelling of ontslag van de ambtenaar;</text:p>
                <text:p text:style-name="al">c. op verzoek van de ambtenaar die een zwaarwegend belang heeft bij incidentele verzending op een andere wijze.</text:p>
              </text:list-item>
            </text:list>
            <text:p text:style-name="common-al"/>
            <text:p text:style-name="common-al">De secretaris,</text:p>
            <text:p text:style-name="common-al">mr. drs. I.A.M. Woestenberg</text:p>
            <text:p text:style-name="common-al">De voorzitter,</text:p>
            <text:p text:style-name="last-al">mr. dr. A.G.J.M. Rombou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28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2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22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in de gemeentelijke Rechtspositie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4228</meta:user-defined>
    <meta:user-defined meta:name="OVERHEIDop.GmbID/DC.identifier">gmb-2016-14228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's-Hertogenbosch</meta:user-defined>
    <dc:language>nl</dc:language>
    <meta:user-defined meta:name="OVERHEID.Informatietype/DC.type">officiële public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Verordeningen</meta:user-defined>
    <meta:user-defined meta:name="OVERHEID.Gemeente/DC.spatial">'s-Hertogenbosch</meta:user-defined>
    <meta:user-defined meta:name="OVERHEIDop.versieInformatie"/>
  </office:meta>
</office:document-meta>
</file>