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voor het verbouwen van de woning - Florastraat 3 6657 A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2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voor het verbouwen van de woning - Florastraat 3 6657 A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266</meta:user-defined>
    <meta:user-defined meta:name="OVERHEIDop.GmbID/DC.identifier">gmb-2016-142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M 3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517 432111</meta:user-defined>
    <meta:user-defined meta:name="OVERHEIDop.versieInformatie"/>
  </office:meta>
</office:document-meta>
</file>