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enixhof 15 afwijken bestemmingsplan ten behoeve van kamerverhuur , Zaaknummer- 21254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enixhof 15</text:span>
            <text:span text:style-name="nadrukvet"/>
            <text:span text:style-name="nadrukvet"> – </text:span>ontvangen 8 oktober 2016 voor het afwijken van het bestemmingsplan ten behoeve van kamerverhuur voor maximaal 4 person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26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6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6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enixhof 15 afwijken bestemmingsplan ten behoeve van kamerverhuur , Zaaknummer- 21254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61</meta:user-defined>
    <meta:user-defined meta:name="OVERHEIDop.GmbID/DC.identifier">gmb-2016-14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DA 15</meta:user-defined>
    <meta:user-defined meta:name="OVERHEIDop.woonplaats">Zwolle</meta:user-defined>
    <meta:user-defined meta:name="OVERHEIDop.straatnaam">Fenix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75 502942</meta:user-defined>
    <meta:user-defined meta:name="OVERHEIDop.versieInformatie"/>
  </office:meta>
</office:document-meta>
</file>