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59: voor de nieuwbouw van een vrijstaande woning en het wijzi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augustus 2016. Verleend op 12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42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225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59: voor de nieuwbouw van een vrijstaande woning en het wijzi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53</meta:user-defined>
    <meta:user-defined meta:name="OVERHEIDop.GmbID/DC.identifier">gmb-2016-1422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H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63 541272</meta:user-defined>
    <meta:user-defined meta:name="OVERHEIDop.versieInformatie"/>
  </office:meta>
</office:document-meta>
</file>