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en (B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stemming evaluatieverslag betreffende sanering Fietspad zuidzijde N279 in 's-Hertogenbosch en Sint-Michielsgestel (locatiecode: DB079608007)</text:span>
          </text:p>
            <text:p text:style-name="common-al">Het college heeft instemming verleend aan het evaluatieverslag naar aanleiding van een uitgevoerde bodemsanering ter plaatse van Fietspad zuidzijde N279 in ’s-Hertogenbosch en Sint-Michielsgestel. De sanering behoorde tot een wettelijk aangewezen categorie van uniforme saneringen zoals vermeld in het Besluit uniforme saneringen. 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tussenkopcur">
            <text:span text:style-name="nadrukvet">Bezwaar</text:span>
            <text:span text:style-name="nadrukvet">/voorlopige voorziening</text:span>
          </text:p>
            <text:p text:style-name="common-al">Tot en met 28 maart 2016 kan door een belanghebbende tegen dit besluit bezwaar ingesteld worden. Bezwaarschriften kunt u richten aan: het college, Postbus 12345, 5200 GZ 's-Hertogenbosch. Verzoeken om schorsing of voorlopige voorziening kunt u richten aan: de voorzitter van de afdeling Bestuursrechtspraak van de Raad van State, Postbus 20019, 2500 EA Den Haag.</text:p>
            <text:p text:style-name="tussenkopcur">
            <text:span text:style-name="nadrukvet">Informatie</text:span>
          </text:p>
            <text:p text:style-name="last-al">Het besluit en de daarbij behorende stukken liggen vanaf 15 februari tot en met 28 maart 2016 ter inzage bij de informatiebalie in het Stadskantoor. Indien u een mondelinge toelichting wenst, belt u de afdeling Milieu, tel. (073) 615 50 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422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2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2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uniforme saneringen (B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4225</meta:user-defined>
    <meta:user-defined meta:name="OVERHEIDop.GmbID/DC.identifier">gmb-2016-142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Gemeente/DC.spatial">Sint-Michielsgestel</meta:user-defined>
    <meta:user-defined meta:name="OVERHEIDop.versieInformatie"/>
  </office:meta>
</office:document-meta>
</file>