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14, 5248 BM, Rosmalen, het kappen van e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nnenlaan 14, 5248 BM, Rosmalen, het kappen van een boom (eik), kappen, WB00034855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4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nenlaan 14, 5248 BM, Rosmalen, het kappen van e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48</meta:user-defined>
    <meta:user-defined meta:name="OVERHEIDop.GmbID/DC.identifier">gmb-2016-142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M</meta:user-defined>
    <meta:user-defined meta:name="OVERHEIDop.woonplaats">Rosmalen</meta:user-defined>
    <meta:user-defined meta:name="OVERHEIDop.straatnaam">De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93 413221</meta:user-defined>
    <meta:user-defined meta:name="OVERHEIDop.versieInformatie"/>
  </office:meta>
</office:document-meta>
</file>