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3, 5242 AG, Rosma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le Hoevelaan 3, 5242 AG, Rosmalen, het kappen van een kastanjeboom, kappen, WB00034843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4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 Hoevelaan 3, 5242 AG, Rosmal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47</meta:user-defined>
    <meta:user-defined meta:name="OVERHEIDop.GmbID/DC.identifier">gmb-2016-142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G 3</meta:user-defined>
    <meta:user-defined meta:name="OVERHEIDop.woonplaats">Rosmalen</meta:user-defined>
    <meta:user-defined meta:name="OVERHEIDop.straatnaam">Gele Hoev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02 412805</meta:user-defined>
    <meta:user-defined meta:name="OVERHEIDop.versieInformatie"/>
  </office:meta>
</office:document-meta>
</file>