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Koopmansplein 113, 5212 NW, ’s-Hertogenbosch, het aanpass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pelaan Koopmansplein 113, 5212 NW, ’s-Hertogenbosch, het aanpassen van de achtergevel, gemeentelijke/provinciale monumenten	WB00034839, 04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246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4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4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aan Koopmansplein 113, 5212 NW, ’s-Hertogenbosch, het aanpassen van de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46</meta:user-defined>
    <meta:user-defined meta:name="OVERHEIDop.GmbID/DC.identifier">gmb-2016-142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NW 113b</meta:user-defined>
    <meta:user-defined meta:name="OVERHEIDop.woonplaats">'s-Hertogenbosch</meta:user-defined>
    <meta:user-defined meta:name="OVERHEIDop.straatnaam">Kapelaan Koopmans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81 411685</meta:user-defined>
    <meta:user-defined meta:name="OVERHEIDop.versieInformatie"/>
  </office:meta>
</office:document-meta>
</file>