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t centraal station, langs de sporen 820 t/m 823 in ’s-Hertogenbosch, het legen van toiletten van reizigerst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het centraal station, langs de sporen 820 t/m 823 in ’s-Hertogenbosch, het legen van toiletten van reizigerstreinen, milieu passend binnen de vergunning, WB00034862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4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et centraal station, langs de sporen 820 t/m 823 in ’s-Hertogenbosch, het legen van toiletten van reizigerst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45</meta:user-defined>
    <meta:user-defined meta:name="OVERHEIDop.GmbID/DC.identifier">gmb-2016-14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P 50</meta:user-defined>
    <meta:user-defined meta:name="OVERHEIDop.woonplaats">'s-Hertogenbosch</meta:user-defined>
    <meta:user-defined meta:name="OVERHEIDop.straatnaam">Statio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07 411147</meta:user-defined>
    <meta:user-defined meta:name="OVERHEIDop.versieInformatie"/>
  </office:meta>
</office:document-meta>
</file>