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al 8, 5211 RC, ’s-Hertogenbosch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ostwal 8, 5211 RC, ’s-Hertogenbosch, het plaatsen van 2 dakkapellen, bouwen, slopen BDSG, WB00034854, 0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24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4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4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wal 8, 5211 RC, ’s-Hertogenbosch,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43</meta:user-defined>
    <meta:user-defined meta:name="OVERHEIDop.GmbID/DC.identifier">gmb-2016-142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RC 8</meta:user-defined>
    <meta:user-defined meta:name="OVERHEIDop.woonplaats">'s-Hertogenbosch</meta:user-defined>
    <meta:user-defined meta:name="OVERHEIDop.straatnaam">Oost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02 411144</meta:user-defined>
    <meta:user-defined meta:name="OVERHEIDop.versieInformatie"/>
  </office:meta>
</office:document-meta>
</file>