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Losser</text:p>
      <text:section text:name="regeling_id1-3-2" text:style-name="regeling">
        <text:section text:name="aanhef_id1-3-2-1" text:style-name="aanhef">
          <text:section text:name="preambule_id1-3-2-1-1" text:style-name="preambule">
            <text:p text:style-name="al">Het college van burgemeester en wethouders en de burgemeester van Losser, ieder voor zover het hun bevoegdheid betreft;</text:p>
            <text:p text:style-name="al"/>
            <text:p text:style-name="al">hebben besloten om vanaf 3 oktober 2016 de heer S. Caglan van het uitzendbureau Maandag bouwcontroles te laten uitvoeren voor de gemeente Losser.</text:p>
            <text:p text:style-name="al"/>
            <text:p text:style-name="al">op grond van artikel 5:11 van de Algemene wet bestuursrecht dienen toezichthouders te worden aangewezen;</text:p>
            <text:p text:style-name="al"/>
            <text:p text:style-name="al">deze aanwijzing houdt in dat de toezichthouder op basis van de aanwijzing belast is met het toezicht op de naleving van de Wet algemene bepalingen omgevingsrecht (Wabo), alsmede op alle afzonderlijk in artikel 5.1 van deze wet genoemde wetten en de Algemene Plaatselijke verordening (APV);</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
                <text:number> 1. </text:number>
                <text:p text:style-name="al">De heer S. Caglan van het uitzendbureau Maandag aan te wijzen als toezichthouder van de gemeente Losser belast met het houden van toezicht op de naleving van de Wet algemene bepalingen omgevingsrecht (Wabo), alsmede op alle afzonderlijk in artikel 5.1 van deze wet genoemde wetten en de Algemene Plaatselijke verordening (APV).</text:p>
              </text:list-item>
              <text:list-item text:style-override="id1-3-2-2-1-3">
                <text:number> 2.</text:number>
                <text:p text:style-name="al">De aanwijzing laten gelden tot einde contractduur bij de gemeente Losser.</text:p>
              </text:list-item>
              <text:list-item text:style-override="id1-3-2-2-1-4">
                <text:number> 3. </text:number>
                <text:p text:style-name="al">Aan deze toezichthouder een legitimatiekaart verstrekken.</text:p>
              </text:list-item>
              <text:list-item text:style-override="id1-3-2-2-1-5">
                <text:number> 4. </text:number>
                <text:p text:style-name="al">Dit besluit plaatsen in het gemeenteblad.</text:p>
              </text:list-item>
              <text:list-item text:style-override="id1-3-2-2-1-6">
                <text:number> 5. </text:number>
                <text:p text:style-name="al">Te bepalen dat het besluit in werking treedt op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plaats"> Losser, </text:span>
            <text:span text:style-name="datum">4 oktober 2016 </text:span>
          </text:p>
          </text:section>
          <text:section text:name="ondertekening_id1-3-2-3-2">
            <text:p><text:span text:style-name="organisatie">Het college van burgemeester en wethouders van Losser;</text:span></text:p>
          </text:section>
          <text:section text:name="ondertekening_id1-3-2-3-3">
            <text:p><text:span text:style-name="organisatie"/></text:p>
            <text:p><text:span text:style-name="functie">secretaris, </text:span></text:p>
            <text:p><text:span text:style-name="ondertekening_naam">
            <text:span text:style-name="voornaam">drs. J. </text:span>
            <text:span text:style-name="achternaam">van Dam</text:span>
          </text:span></text:p>
            <text:p><text:span text:style-name="functie">burgemeester,</text:span></text:p>
            <text:p><text:span text:style-name="ondertekening_naam">
            <text:span text:style-name="voornaam">mr. drs. M. </text:span>
            <text:span text:style-name="achternaam">Sijbom</text:span>
          </text:span></text:p>
            <text:p><text:span text:style-name="functie">de burgemeester</text:span></text:p>
            <text:p><text:span text:style-name="ondertekening_naam">
            <text:span text:style-name="voornaam">mr. drs. M. </text:span>
            <text:span text:style-name="achternaam">Sijb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4224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4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4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gemeente Lo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242</meta:user-defined>
    <meta:user-defined meta:name="OVERHEIDop.GmbID/DC.identifier">gmb-2016-142242</meta:user-defined>
    <meta:user-defined meta:name="OVERHEID.TaxonomieBeleidsagenda/OVERHEID.category">Bestuur | Organisatie en beleid</meta:user-defined>
    <meta:user-defined meta:name="OVERHEID.Gemeente/DC.spatial">Losser</meta:user-defined>
    <meta:user-defined meta:name="DC.source">art. 5:11 Awb;1.0:c:BWBR0005537&amp;artikel=5%3A11&amp;g=2016-07-01</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Overige besluiten van algemene strekking</meta:user-defined>
    <meta:user-defined meta:name="OVERHEIDop.versieInformatie"/>
  </office:meta>
</office:document-meta>
</file>