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an "Vrij Spel’’ Kavel 19, 's-Hertogenbosch sectie M perceelnummer 1324, de bouw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Plan "Vrij Spel’’ Kavel 19, 's-Hertogenbosch sectie M perceelnummer 1324, de bouw van een woning, bouwen, WB00034851, 05-10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42239</text:span><text:line-break/><text:date style:data-style-name="dag" text:fixed="true" text:date-value="2016-10-14"/><text:line-break/><text:date style:data-style-name="jaar" text:fixed="true" text:date-value="2016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239</text:span><text:date style:data-style-name="nicedate" text:fixed="true" text:date-value="2016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239</text:span><text:date style:data-style-name="nicedate" text:fixed="true" text:date-value="2016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lan "Vrij Spel’’ Kavel 19, 's-Hertogenbosch sectie M perceelnummer 1324, de bouw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4</meta:user-defined>
    <meta:user-defined meta:name="OVERHEIDop.publicationIssue">142239</meta:user-defined>
    <meta:user-defined meta:name="OVERHEIDop.GmbID/DC.identifier">gmb-2016-1422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3</meta:user-defined>
    <meta:user-defined meta:name="OVERHEIDop.woonplaats">'s-Hertogenbosch</meta:user-defined>
    <meta:user-defined meta:name="OVERHEIDop.straatnaam">Hertogpark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1698 411776</meta:user-defined>
    <meta:user-defined meta:name="OVERHEIDop.versieInformatie"/>
  </office:meta>
</office:document-meta>
</file>