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orbos Park Eindenhout </text:p>
      <text:section text:name="zakelijke-mededeling_id1-3-2" text:style-name="zakelijke-mededeling">
        <text:section text:name="zakelijke-mededeling-tekst_id1-3-2-1" text:style-name="zakelijke-mededeling-tekst">
          <text:section text:name="tekst_id1-3-2-1-1" text:style-name="tekst">
            <text:p text:style-name="common-al">2016-06607, 4 Elzen, 10 Essen, 2 Beuken, een Eik en een Witte Paardenkastanje wegens aantasting ziekte, dode bomen, bomen met slechte vitaliteit en ruimtegebrek om andere bomen door te laten groeien, verzonden 11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23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oorbos Park Einden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2</meta:user-defined>
    <meta:user-defined meta:name="OVERHEIDop.GmbID/DC.identifier">gmb-2016-142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28</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28 486773</meta:user-defined>
    <meta:user-defined meta:name="OVERHEIDop.versieInformatie"/>
  </office:meta>
</office:document-meta>
</file>