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Hoogkarspel</text:p>
      <text:section text:name="zakelijke-mededeling_id1-3-2" text:style-name="zakelijke-mededeling">
        <text:section text:name="zakelijke-mededeling-tekst_id1-3-2-1" text:style-name="zakelijke-mededeling-tekst">
          <text:section text:name="tekst_id1-3-2-1-1" text:style-name="tekst">
            <text:p text:style-name="common-al">Op 11 oktober 2016 is vergunning verleend voor het houden van de sinterklaasintocht in Hoogkarspel. Het evenement wordt gehouden op zaterdag 19 november 2016 van 13.00 tot ongeveer 15.00 uur. De optocht zal beginnen bij de Anemonenlaan en zal eindigen op het Raadhuisplein waar enkele activeiten plaatsvind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3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30</meta:user-defined>
    <meta:user-defined meta:name="OVERHEIDop.GmbID/DC.identifier">gmb-2016-142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X 34</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94 523085</meta:user-defined>
    <meta:user-defined meta:name="OVERHEIDop.versieInformatie"/>
  </office:meta>
</office:document-meta>
</file>