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5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oktober 2016 een aanvraag ontvangen voor het kappen van 17 bomen naast en achter de woning aan de Dorpsweg 54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2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54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28</meta:user-defined>
    <meta:user-defined meta:name="OVERHEIDop.GmbID/DC.identifier">gmb-2016-14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C 54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05 517113</meta:user-defined>
    <meta:user-defined meta:name="OVERHEIDop.versieInformatie"/>
  </office:meta>
</office:document-meta>
</file>