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 D, 5391 LH, Nuland, het kappen van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19 D, 5391 LH, Nuland, het kappen van eikenbomen, kappen, WB00034848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2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9 D, 5391 LH, Nuland, het kappen van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25</meta:user-defined>
    <meta:user-defined meta:name="OVERHEIDop.GmbID/DC.identifier">gmb-2016-142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19a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042 414379</meta:user-defined>
    <meta:user-defined meta:name="OVERHEIDop.versieInformatie"/>
  </office:meta>
</office:document-meta>
</file>