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Witte Dam 49,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september 2016 een aanvraag ontvangen voor het bouwen van een terrasoverkapping en het vervangen van de schutting (gedeeltelijke legalisering) plaatsen van een schutting op het perceel Anemonenlaan 20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2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2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2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tte Dam 49,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24</meta:user-defined>
    <meta:user-defined meta:name="OVERHEIDop.GmbID/DC.identifier">gmb-2016-142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VX 49</meta:user-defined>
    <meta:user-defined meta:name="OVERHEIDop.woonplaats">Westwoud</meta:user-defined>
    <meta:user-defined meta:name="OVERHEIDop.straatnaam">Witte Dam</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7765 522349</meta:user-defined>
    <meta:user-defined meta:name="OVERHEIDop.versieInformatie"/>
  </office:meta>
</office:document-meta>
</file>