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Streekweg 20A,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aanpassen van de constructie en het herstellen van de achtermuur van de woning aan de Streekweg 20A in Hoogkarspel met zes weken verlengd. </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2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22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2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2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Streekweg 20A,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22</meta:user-defined>
    <meta:user-defined meta:name="OVERHEIDop.GmbID/DC.identifier">gmb-2016-142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K 20a</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9233 522522</meta:user-defined>
    <meta:user-defined meta:name="OVERHEIDop.versieInformatie"/>
  </office:meta>
</office:document-meta>
</file>