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8, 5212 TS, ’s-Hertogenbosch, sloop schoorsteenmantel en het maken van een doorgang vanuit keuken naar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Ysselsteinstraat 8, 5212 TS, ’s-Hertogenbosch, sloop schoorsteenmantel en het maken van een doorgang vanuit keuken naar woonkamer, bouwen, slopen BDSG, WB00034842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2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8, 5212 TS, ’s-Hertogenbosch, sloop schoorsteenmantel en het maken van een doorgang vanuit keuken naar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21</meta:user-defined>
    <meta:user-defined meta:name="OVERHEIDop.GmbID/DC.identifier">gmb-2016-14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S 8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9 411939</meta:user-defined>
    <meta:user-defined meta:name="OVERHEIDop.versieInformatie"/>
  </office:meta>
</office:document-meta>
</file>