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09, 5211 MN, ’s-Hertogenbosch, het handelen met gevolgen voor beschermde monumenten m.b.t. de ver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inthamerstraat 209, 5211 MN, ’s-Hertogenbosch, het handelen met gevolgen voor beschermde monumenten m.b.t. de verbouw van een woning, bouwen, gemeentelijke/provinciale monumenten, WB00034046, 21-1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218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1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1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209, 5211 MN, ’s-Hertogenbosch, het handelen met gevolgen voor beschermde monumenten m.b.t. de verbouw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218</meta:user-defined>
    <meta:user-defined meta:name="OVERHEIDop.GmbID/DC.identifier">gmb-2016-142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MN 209</meta:user-defined>
    <meta:user-defined meta:name="OVERHEIDop.woonplaats">'s-Hertogenbosch</meta:user-defined>
    <meta:user-defined meta:name="OVERHEIDop.straatnaam">Hintham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945 411051</meta:user-defined>
    <meta:user-defined meta:name="OVERHEIDop.versieInformatie"/>
  </office:meta>
</office:document-meta>
</file>