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intrekking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is een verzoek op grond van de Wet algemene bepalingen omgevingsrecht (hierna: Wabo) ingekomen voor het intrekken van de maatwerkvoorschriften voor de inrichting op het adres Mercuriusweg 4c in Zutphen. Het verzoek is ingediend door de inrichtingshouder.</text:p>
            <text:p text:style-name="common-al"/>
            <text:p text:style-name="common-al">De aanvraag is geregistreerd met de volgende kenmerken:</text:p>
            <text:list text:style-name="id1-3-2-1-1-4">
              <text:list-item text:style-override="id1-3-2-1-1-4-1">
                <text:number>•</text:number>
                <text:p text:style-name="al">Zaaknummer gemeente: 86412</text:p>
              </text:list-item>
              <text:list-item text:style-override="id1-3-2-1-1-4-2">
                <text:number>•</text:number>
                <text:p text:style-name="al">Zaaknummer Omgevingsdienst Achterhoek: 2016W0149</text:p>
              </text:list-item>
            </text:list>
            <text:p text:style-name="tussenkopcur">
            <text:span text:style-name="nadrukvet">Besluit</text:span>
          </text:p>
            <text:p text:style-name="common-al">Wij hebben besloten de maatwerkvoorschriften, zoals gesteld door burgemeester en wethouders van Zutphen bij besluit van 9 december 2008, conform uw verzoek in te trekken. Het betreft maatwerkvoorschriften voor het aspect geluid.</text:p>
            <text:p text:style-name="tussenkopcur">
            <text:span text:style-name="nadrukvet">Inzage </text:span>
          </text:p>
            <text:p text:style-name="common-al">Het besluit ligt vanaf heden tot en met 25 november 2016 ter inzage bij het Loket van de gemeente Zutphen, ’s Gravenhof 2 te Zutphen. Iedereen kan het besluit inzien gedurende de openingstijden. </text:p>
            <text:p text:style-name="tussenkopcur">
            <text:span text:style-name="nadrukvet">Nadere informatie </text:span>
          </text:p>
            <text:p text:style-name="last-al">Voor meer informatie kunt u terecht bij het Loket van de afdeling Klantcontact, telefoon 14 05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221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intrekking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6</meta:user-defined>
    <meta:user-defined meta:name="OVERHEIDop.GmbID/DC.identifier">gmb-2016-142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BS 4t</meta:user-defined>
    <meta:user-defined meta:name="OVERHEIDop.woonplaats">Zutphen</meta:user-defined>
    <meta:user-defined meta:name="OVERHEIDop.straatnaam">Mercurius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77 463052</meta:user-defined>
    <meta:user-defined meta:name="OVERHEIDop.versieInformatie"/>
  </office:meta>
</office:document-meta>
</file>