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traat 14, 5242 HA, Rosmalen,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Molenstraat 14, 5242 HA, Rosmalen, het verbouwen van een woning, bouwen, strijd bestemmingsplan, WB00034280, 06-12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42214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214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214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enstraat 14, 5242 HA, Rosmalen, het ver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2214</meta:user-defined>
    <meta:user-defined meta:name="OVERHEIDop.GmbID/DC.identifier">gmb-2016-1422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2HA 14</meta:user-defined>
    <meta:user-defined meta:name="OVERHEIDop.woonplaats">Rosmalen</meta:user-defined>
    <meta:user-defined meta:name="OVERHEIDop.straatnaam">Molen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3238 413575</meta:user-defined>
    <meta:user-defined meta:name="OVERHEIDop.versieInformatie"/>
  </office:meta>
</office:document-meta>
</file>