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Ravenstraat 84,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september 2016 een sloopmelding voor het slopen van een schuur met asbesthoudende golfplaten van het dak en platen van de wanden beoordeeld. Dit betreft Ravenstraat 84 in Schellinkhout.</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1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1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1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venstraat 84,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13</meta:user-defined>
    <meta:user-defined meta:name="OVERHEIDop.GmbID/DC.identifier">gmb-2016-14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R 84</meta:user-defined>
    <meta:user-defined meta:name="OVERHEIDop.woonplaats">Schellinkhout</meta:user-defined>
    <meta:user-defined meta:name="OVERHEIDop.straatnaam">Raven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946 516578</meta:user-defined>
    <meta:user-defined meta:name="OVERHEIDop.versieInformatie"/>
  </office:meta>
</office:document-meta>
</file>