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tkampweg 2, 5249 JV, Rosmalen, het vergroten van de productiehal en kantine en kleed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iestkampweg 2, 5249 JV, Rosmalen, het vergroten van de productiehal en kantine en kleedruimten, bouwen, WB00033911, 05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212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1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1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estkampweg 2, 5249 JV, Rosmalen, het vergroten van de productiehal en kantine en kleed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12</meta:user-defined>
    <meta:user-defined meta:name="OVERHEIDop.GmbID/DC.identifier">gmb-2016-142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JV 2</meta:user-defined>
    <meta:user-defined meta:name="OVERHEIDop.woonplaats">Rosmalen</meta:user-defined>
    <meta:user-defined meta:name="OVERHEIDop.straatnaam">Biestkamp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906 415343</meta:user-defined>
    <meta:user-defined meta:name="OVERHEIDop.versieInformatie"/>
  </office:meta>
</office:document-meta>
</file>