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Hemmerbuurt 12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september 2016 een sloopmelding voor het slopen van asbesthoudende golfplaten van het dak van de schuur beoordeeld. Dit betreft Hemmerbuurt 128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1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1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1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128,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10</meta:user-defined>
    <meta:user-defined meta:name="OVERHEIDop.GmbID/DC.identifier">gmb-2016-14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M 128</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513 518852</meta:user-defined>
    <meta:user-defined meta:name="OVERHEIDop.versieInformatie"/>
  </office:meta>
</office:document-meta>
</file>