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ele puinbreker Zuiderdijk 30,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8 september 2016 een kennisgeving in het kader van het Besluit mobiel breken bouw- en sloopafval is ontvangen van Van der Bel Recycling BV, Middenmeer, voor het mobiel breken van materiaal op het adres Zuiderdijk 30 in Venhuizen. De werkzaamheden vinden plaats in de periode tussen 19 oktober 2016 en 19 januari 2017. De verwachte tijdsduur bedraagt in totaal vier werkdage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RUD NHN, Dampten 2 te Hoorn, telefoonnummer 088 – 102 13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2208</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08</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08</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biele puinbreker Zuiderdijk 30,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208</meta:user-defined>
    <meta:user-defined meta:name="OVERHEIDop.GmbID/DC.identifier">gmb-2016-142208</meta:user-defined>
    <meta:user-defined meta:name="OVERHEID.TaxonomieBeleidsagenda/OVERHEID.category">Werk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MG 30</meta:user-defined>
    <meta:user-defined meta:name="OVERHEIDop.woonplaats">Venhuizen</meta:user-defined>
    <meta:user-defined meta:name="OVERHEIDop.straatnaam">Zuiderdijk</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825 517539</meta:user-defined>
    <meta:user-defined meta:name="OVERHEIDop.versieInformatie"/>
  </office:meta>
</office:document-meta>
</file>