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3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oktober 2016 een aanvraag ontvangen voor het wijzigen van de gevels op het perceel Anemonenlaan 2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0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3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07</meta:user-defined>
    <meta:user-defined meta:name="OVERHEIDop.GmbID/DC.identifier">gmb-2016-14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G 32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317 521109</meta:user-defined>
    <meta:user-defined meta:name="OVERHEIDop.versieInformatie"/>
  </office:meta>
</office:document-meta>
</file>